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op de locatie nabij Professor Doctor H.A. Lorentzweg 2F in De Bilt met code HDSR6626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van grondwater op de locatie nabij Professor Doctor H.A. Lorentzweg 2F in De Bilt.</text:p>
            <text:p text:style-name="common-al">In de periode tussen 15 september 2025 en 13 oktober 2025 wordt er grondwater onttrokken met een debiet van maximaal 4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1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1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1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391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op de locatie nabij Professor Doctor H.A. Lorentzweg 2F in De Bilt met code HDSR662688</meta:user-defined>
    <meta:user-defined meta:name="DCTERMS.W3CDTF/DCTERMS.available">2025-07-10</meta:user-defined>
    <meta:user-defined meta:name="DCTERMS.W3CDTF/OVERHEIDop.jaargang">2025</meta:user-defined>
    <meta:user-defined meta:name="OVERHEIDop.publicationIssue">16610</meta:user-defined>
    <meta:user-defined meta:name="OVERHEIDop.WsbID/DC.identifier">wsb-2025-16610</meta:user-defined>
    <meta:user-defined meta:name="OVERHEIDop.versieInformatie"/>
  </office:meta>
</office:document-meta>
</file>