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een natuurvriendelijke oever ten behoeve van waterberging ter plaatse van Zwanebloemlaan te Arn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een natuurvriendelijke oever ten behoeve van waterberging ter plaatse van Zwanebloemlaan te Arnhem 
</text:p>
            <text:p text:style-name="common-al">Zaaknummer: 277572
</text:p>
            <text:p text:style-name="common-al">DSO verzoeknummer: 2025070800424
</text:p>
            <text:p text:style-name="common-al">Ontvangst aanvraag: 08-07-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6608</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608</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608</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77572</meta:user-defined>
    <meta:user-defined meta:name="DCTERMS.abstract">het aanleggen van een natuurvriendelijke oever ten behoeve van waterberging ter plaatse van Zwanebloemlaan te Arnhe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een natuurvriendelijke oever ten behoeve van waterberging ter plaatse van Zwanebloemlaan te Arnhem</meta:user-defined>
    <meta:user-defined meta:name="DCTERMS.W3CDTF/DCTERMS.available">2025-07-10</meta:user-defined>
    <meta:user-defined meta:name="DCTERMS.W3CDTF/OVERHEIDop.jaargang">2025</meta:user-defined>
    <meta:user-defined meta:name="OVERHEIDop.publicationIssue">16608</meta:user-defined>
    <meta:user-defined meta:name="OVERHEIDop.WsbID/DC.identifier">wsb-2025-16608</meta:user-defined>
    <meta:user-defined meta:name="OVERHEIDop.versieInformatie"/>
  </office:meta>
</office:document-meta>
</file>