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reclamebord bij restaurant &amp; lounge Manga Marina ter plaatse van Waalkade 6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reclamebord bij restaurant &amp; lounge Manga Marina ter plaatse van Waalkade 67 te Nijmegen zijn niet vergunningsplichtig. 
</text:p>
            <text:p text:style-name="common-al">Zaaknummer: 248534
</text:p>
            <text:p text:style-name="common-al">DSO verzoeknummer: 20250502016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60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8534</meta:user-defined>
    <meta:user-defined meta:name="DCTERMS.abstract">het plaatsen van een reclamebord restaurant &amp; lounge Manga Marina ter plaatse van Waalkade 67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reclamebord bij restaurant &amp; lounge Manga Marina ter plaatse van Waalkade 67 te Nijme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604</meta:user-defined>
    <meta:user-defined meta:name="OVERHEIDop.WsbID/DC.identifier">wsb-2025-16604</meta:user-defined>
    <meta:user-defined meta:name="OVERHEIDop.versieInformatie"/>
  </office:meta>
</office:document-meta>
</file>