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iverse duikers op de Bordenweg en op de kruising met de Schenkel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iverse duikers op de Bordenweg en op de kruising met de Schenkelweg te Meerkerk 
</text:p>
            <text:p text:style-name="common-al">Zaaknummer: 171182
</text:p>
            <text:p text:style-name="common-al">DSO verzoeknummer: 2025010600050
</text:p>
            <text:p text:style-name="common-al">Ontvangst aanvraag: 0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182</meta:user-defined>
    <meta:user-defined meta:name="DCTERMS.abstract">het vervangen van diverse duikers op de Bordenweg en op de kruising met de Schenkelweg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iverse duikers op de Bordenweg en op de kruising met de Schenkelweg te Meerkerk</meta:user-defined>
    <meta:user-defined meta:name="DCTERMS.W3CDTF/DCTERMS.available">2025-01-08</meta:user-defined>
    <meta:user-defined meta:name="DCTERMS.W3CDTF/OVERHEIDop.jaargang">2025</meta:user-defined>
    <meta:user-defined meta:name="OVERHEIDop.publicationIssue">166</meta:user-defined>
    <meta:user-defined meta:name="OVERHEIDop.WsbID/DC.identifier">wsb-2025-166</meta:user-defined>
    <meta:user-defined meta:name="OVERHEIDop.versieInformatie"/>
  </office:meta>
</office:document-meta>
</file>