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1362</text:p>
            <text:p text:style-name="common-al">Dijkgraaf en hoogheemraden van Delfland hebben een aanvraag voor een omgevingsvergunning wateractiviteit ontvangen op 7 juli 2025 voor de volgende activiteit(en):</text:p>
            <text:p text:style-name="common-al">Het bouwen van een nieuwbouwwoning, hiervoor een nieuwe grondkering plaatsen achter bestaande beschoeiing</text:p>
            <text:p text:style-name="common-al">op de locatie ter hoogte van Vredebestlaan 43 B,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9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9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9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362</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5-07-10</meta:user-defined>
    <meta:user-defined meta:name="DCTERMS.W3CDTF/OVERHEIDop.jaargang">2025</meta:user-defined>
    <meta:user-defined meta:name="OVERHEIDop.externeBijlage">Z-25-131362 publiceerbare aanvraag|exb-2025-25363</meta:user-defined>
    <meta:user-defined meta:name="OVERHEIDop.publicationIssue">16599</meta:user-defined>
    <meta:user-defined meta:name="OVERHEIDop.WsbID/DC.identifier">wsb-2025-16599</meta:user-defined>
    <meta:user-defined meta:name="OVERHEIDop.versieInformatie"/>
  </office:meta>
</office:document-meta>
</file>