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 Rotondeweg 5 1261BE Blaricum - AGV - WN2025-003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otondeweg 5 1261BE Blaricu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07-2025 en geregistreerd onder zaaknummer WN2025-0030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5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55</meta:user-defined>
    <meta:user-defined meta:name="DCTERMS.abstract">Omgevingsvergunning Water, N.V. PWN Waterleidingbedrijf, ter hoogte van Rotondeweg 5 , 1261BE, Bla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 Rotondeweg 5 1261BE Blaricum - AGV - WN2025-003055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97</meta:user-defined>
    <meta:user-defined meta:name="OVERHEIDop.WsbID/DC.identifier">wsb-2025-16597</meta:user-defined>
    <meta:user-defined meta:name="OVERHEIDop.versieInformatie"/>
  </office:meta>
</office:document-meta>
</file>