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overig oppervlaktewaterlichaam nabij Nesweg 6 in Kampen</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text:p>
            <text:p text:style-name="common-al">omgevingsvergunning wateractiviteit verleend voor het dempen en graven van een overig oppervlaktewaterlichaam binnen het werkingsgebied van een grondwaterlichaam nabij Nesweg 6 in Kampen (dossiernummer Z/25/069302). De vergunning is op 8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een overig oppervlaktewaterlichaam nabij Nesweg 6 in Kampen</meta:user-defined>
    <meta:user-defined meta:name="DCTERMS.W3CDTF/DCTERMS.available">2025-07-10</meta:user-defined>
    <meta:user-defined meta:name="DCTERMS.W3CDTF/OVERHEIDop.jaargang">2025</meta:user-defined>
    <meta:user-defined meta:name="OVERHEIDop.publicationIssue">16595</meta:user-defined>
    <meta:user-defined meta:name="OVERHEIDop.WsbID/DC.identifier">wsb-2025-16595</meta:user-defined>
    <meta:user-defined meta:name="OVERHEIDop.versieInformatie"/>
  </office:meta>
</office:document-meta>
</file>