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thouder Lanenstraat (tussen Noordlaan en Oostelijke Havendij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24868 ingevolge de Waterschapsverordening waterschap Brabantse Delta 2024 bekend gemaakt op 8 juli 2025 voor het aanbrengen, hebben en onderhouden van negen vingerpiersteigers in A-watergang (OVK12677) en vaarweg (VWA00027) 'Haven van Roosendaal' ten behoeve van extra aanlegplaatsen voor bootjes in Zwaaigat aan de Wethouder Lanenstraat (tussen Noordlaan en Oostelijke Havendijk)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ethouder Lanenstraat (tussen Noordlaan en Oostelijke Havendijk) te Roosendaal.</meta:user-defined>
    <meta:user-defined meta:name="DCTERMS.W3CDTF/DCTERMS.available">2025-07-10</meta:user-defined>
    <meta:user-defined meta:name="DCTERMS.W3CDTF/OVERHEIDop.jaargang">2025</meta:user-defined>
    <meta:user-defined meta:name="OVERHEIDop.externeBijlage">Besluit 924868|exb-2025-25353</meta:user-defined>
    <meta:user-defined meta:name="OVERHEIDop.externeBijlage">458-001|exb-2025-25354</meta:user-defined>
    <meta:user-defined meta:name="OVERHEIDop.externeBijlage">916402-A|exb-2025-25355</meta:user-defined>
    <meta:user-defined meta:name="OVERHEIDop.externeBijlage">916402-B|exb-2025-25356</meta:user-defined>
    <meta:user-defined meta:name="OVERHEIDop.publicationIssue">16592</meta:user-defined>
    <meta:user-defined meta:name="OVERHEIDop.WsbID/DC.identifier">wsb-2025-16592</meta:user-defined>
    <meta:user-defined meta:name="OVERHEIDop.versieInformatie"/>
  </office:meta>
</office:document-meta>
</file>