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29229 herstel van het Van Bergen IJzendoornpark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rstel van het Van Bergen IJzendoornpark te Gouda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8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205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129229 herstel van het Van Bergen IJzendoornpark in Gouda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59</meta:user-defined>
    <meta:user-defined meta:name="OVERHEIDop.WsbID/DC.identifier">wsb-2025-1659</meta:user-defined>
    <meta:user-defined meta:name="OVERHEIDop.versieInformatie"/>
  </office:meta>
</office:document-meta>
</file>