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taande) beschoeiing bij locatie de Wielsekade 60 te Lopik met code HDSR6634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 bestaande) beschoeiing bij locatie de Wielsekade 60 te Lopik. De melding is ontvangen op 7 juli 2025 en geregistreerd onder zaak 66348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6387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een (bestaande) beschoeiing bij locatie de Wielsekade 60 te Lopik met code HDSR663485</meta:user-defined>
    <meta:user-defined meta:name="DCTERMS.W3CDTF/DCTERMS.available">2025-07-10</meta:user-defined>
    <meta:user-defined meta:name="DCTERMS.W3CDTF/OVERHEIDop.jaargang">2025</meta:user-defined>
    <meta:user-defined meta:name="OVERHEIDop.publicationIssue">16588</meta:user-defined>
    <meta:user-defined meta:name="OVERHEIDop.WsbID/DC.identifier">wsb-2025-16588</meta:user-defined>
    <meta:user-defined meta:name="OVERHEIDop.versieInformatie"/>
  </office:meta>
</office:document-meta>
</file>