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gedeeltelijk dempen van een secundaire en primaire waterloop t.b.v. het realiseren van woonblokken bij Abe Bonnemawe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7-2025
				</text:p>
            <text:p text:style-name="common-al">
            <text:span text:style-name="nadrukvet"> Zaaknummer: </text:span> 20250707131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713152</meta:user-defined>
    <meta:user-defined meta:name="DCTERMS.abstract">het tijdelijk gedeeltelijk dempen van een secundaire en primaire waterloop t.b.v. het realiseren van woonblokken bij Abe Bonnemaweg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gedeeltelijk dempen van een secundaire en primaire waterloop t.b.v. het realiseren van woonblokken bij Abe Bonnemaweg Heerhugowaard</meta:user-defined>
    <meta:user-defined meta:name="DCTERMS.W3CDTF/DCTERMS.available">2025-07-10</meta:user-defined>
    <meta:user-defined meta:name="DCTERMS.W3CDTF/OVERHEIDop.jaargang">2025</meta:user-defined>
    <meta:user-defined meta:name="OVERHEIDop.publicationIssue">16584</meta:user-defined>
    <meta:user-defined meta:name="OVERHEIDop.WsbID/DC.identifier">wsb-2025-16584</meta:user-defined>
    <meta:user-defined meta:name="OVERHEIDop.versieInformatie"/>
  </office:meta>
</office:document-meta>
</file>