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kabels in wijk Overschie in Rotterdam.</text:p>
      <text:section text:name="zakelijke-mededeling_id1-3-2" text:style-name="zakelijke-mededeling">
        <text:section text:name="zakelijke-mededeling-tekst_id1-3-2-1" text:style-name="zakelijke-mededeling-tekst">
          <text:section text:name="tekst_id1-3-2-1-1" text:style-name="tekst">
            <text:p text:style-name="common-al">(177347, verzenddatum 23 januari 2025)</text:p>
            <text:p text:style-name="common-al"/>
            <text:p text:style-name="common-al">Het hoogheemraadschap heeft een omgevingsvergunning voor een wateractiviteit verleend. De omgevingsvergunning gaat over</text:p>
            <text:p text:style-name="common-al">-aanbrengen van een HDPE-buis met glasvezelkabels in een waterkering;</text:p>
            <text:p text:style-name="common-al">-aanbrengen van een HDPE-buis met glasvezelkabels in een oppervlaktewaterlichaam </text:p>
            <text:p text:style-name="common-al">-aanbrengen van een HDPE-buis met glasvezelkabels door of boven een oppervlaktewaterlichaam.</text:p>
            <text:p text:style-name="common-al">De activiteiten worden uitgevoerd ter plaatse van een deel van de wijk Overschie in Rotterdam.  </text:p>
            <text:p text:style-name="common-a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5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5821</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Punt</meta:user-defined>
    <meta:user-defined meta:name="DC.title">Verleende vergunning voor aanleggen kabels in wijk Overschie in Rotterdam.</meta:user-defined>
    <meta:user-defined meta:name="DCTERMS.W3CDTF/DCTERMS.available">2025-01-28</meta:user-defined>
    <meta:user-defined meta:name="DCTERMS.W3CDTF/OVERHEIDop.jaargang">2025</meta:user-defined>
    <meta:user-defined meta:name="OVERHEIDop.publicationIssue">1658</meta:user-defined>
    <meta:user-defined meta:name="OVERHEIDop.WsbID/DC.identifier">wsb-2025-1658</meta:user-defined>
    <meta:user-defined meta:name="OVERHEIDop.versieInformatie"/>
  </office:meta>
</office:document-meta>
</file>