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plaatsen van loopplanken ten behoeve van ontwikkeling wandelroute ter hoogte van Provincialeweg Oost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plaatsen van loopplanken ten behoeve van ontwikkeling wandelroute ter hoogte van Provincialeweg Oost te Enspijk ingetrokken. 
</text:p>
            <text:p text:style-name="common-al">Zaaknummer: 261341
</text:p>
            <text:p text:style-name="common-al">DSO verzoeknummer: 202505210058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57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57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57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1341</meta:user-defined>
    <meta:user-defined meta:name="DCTERMS.abstract">het plaatsen van loopplanken ten behoeve van ontwikkeling wandelroute ter hoogte van Provincialeweg Oost te E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plaatsen van loopplanken ten behoeve van ontwikkeling wandelroute ter hoogte van Provincialeweg Oost te Enspijk</meta:user-defined>
    <meta:user-defined meta:name="DCTERMS.W3CDTF/DCTERMS.available">2025-07-10</meta:user-defined>
    <meta:user-defined meta:name="DCTERMS.W3CDTF/OVERHEIDop.jaargang">2025</meta:user-defined>
    <meta:user-defined meta:name="OVERHEIDop.publicationIssue">16579</meta:user-defined>
    <meta:user-defined meta:name="OVERHEIDop.WsbID/DC.identifier">wsb-2025-16579</meta:user-defined>
    <meta:user-defined meta:name="OVERHEIDop.versieInformatie"/>
  </office:meta>
</office:document-meta>
</file>