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Ameronger Wetering 3 in Leersum met code HDSR66242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het permanent onttrekken van grondwater nabij Ameronger Wetering 3 in Leersum.</text:p>
            <text:p text:style-name="common-al">In de periode vanaf 9 juli 2025 wordt er grondwater onttrokken met een debiet van maximaal 60 m³ per uur.</text:p>
            <text:p text:style-name="common-al">Voor het uitvoeren van de activiteit brandblusvoorzien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0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57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7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7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6384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nabij Ameronger Wetering 3 in Leersum met code HDSR662429</meta:user-defined>
    <meta:user-defined meta:name="DCTERMS.W3CDTF/DCTERMS.available">2025-07-10</meta:user-defined>
    <meta:user-defined meta:name="DCTERMS.W3CDTF/OVERHEIDop.jaargang">2025</meta:user-defined>
    <meta:user-defined meta:name="OVERHEIDop.publicationIssue">16578</meta:user-defined>
    <meta:user-defined meta:name="OVERHEIDop.WsbID/DC.identifier">wsb-2025-16578</meta:user-defined>
    <meta:user-defined meta:name="OVERHEIDop.versieInformatie"/>
  </office:meta>
</office:document-meta>
</file>