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 Kerkstraat en rijksweg A17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922980 ingevolge de Waterschapsverordening waterschap Brabantse Delta 2024 bekend gemaakt op 8 juli 2025 voor het maken van proefsleuven en handboringen ten behoeve van het bepalen van de ligging van kabels en leidingen in verband met toekomtige geluidsschermen in, op of onder een waterkering bij ons waterschap bekend als de regionale waterkering langs regionale rivieren DWK00638 ter hoogte van de Oude Kerkstraat en rijksweg A17 te Standdaarbui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7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7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7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Oude Kerkstraat en rijksweg A17 te Standdaarbuiten.</meta:user-defined>
    <meta:user-defined meta:name="DCTERMS.W3CDTF/DCTERMS.available">2025-07-10</meta:user-defined>
    <meta:user-defined meta:name="DCTERMS.W3CDTF/OVERHEIDop.jaargang">2025</meta:user-defined>
    <meta:user-defined meta:name="OVERHEIDop.externeBijlage">Besluit 922980|exb-2025-25329</meta:user-defined>
    <meta:user-defined meta:name="OVERHEIDop.externeBijlage">062910100-A|exb-2025-25330</meta:user-defined>
    <meta:user-defined meta:name="OVERHEIDop.publicationIssue">16577</meta:user-defined>
    <meta:user-defined meta:name="OVERHEIDop.WsbID/DC.identifier">wsb-2025-16577</meta:user-defined>
    <meta:user-defined meta:name="OVERHEIDop.versieInformatie"/>
  </office:meta>
</office:document-meta>
</file>