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arse Heistraa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5 met registratienummer 0652925252 voor het (gedeeltelijk) gedempt hebben van drie B-watergangen (OWL37268, OWL37273, OWL37272) aan de Laarse Heistraat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arse Heistraat te Zundert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74</meta:user-defined>
    <meta:user-defined meta:name="OVERHEIDop.WsbID/DC.identifier">wsb-2025-16574</meta:user-defined>
    <meta:user-defined meta:name="OVERHEIDop.versieInformatie"/>
  </office:meta>
</office:document-meta>
</file>