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ierendeeelseweg 1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uli 2025 met registratienummer 0652926263 voor het vervangen van middenspanningskabels en verwijderen van oude gasleidingen ter hoogte van Vierendeelseweg 1 te Lage Zwaluwe op een tracé in compartimenteringskering DWK00684 ten behoeve van veroudering van bestaande kabel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7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Vierendeeelseweg 1 te Lage Zwaluwe.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73</meta:user-defined>
    <meta:user-defined meta:name="OVERHEIDop.WsbID/DC.identifier">wsb-2025-16573</meta:user-defined>
    <meta:user-defined meta:name="OVERHEIDop.versieInformatie"/>
  </office:meta>
</office:document-meta>
</file>