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erkdijk 23-25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li 2025 met registratienummer 0652926257 voor het bouwen van een woning aan de Kerkdijk te Hooge Zwaluwe. ter hoogte van nr. 23/ 25, op compartimenteringskering 'Kerkdijk' (DWK00592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erkdijk 23-25 te Hooge Zwaluwe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71</meta:user-defined>
    <meta:user-defined meta:name="OVERHEIDop.WsbID/DC.identifier">wsb-2025-16571</meta:user-defined>
    <meta:user-defined meta:name="OVERHEIDop.versieInformatie"/>
  </office:meta>
</office:document-meta>
</file>