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934</text:p>
            <text:p text:style-name="common-al">Dijkgraaf en hoogheemraden van Delfland hebben het besluit genomen om een omgevingsvergunning wateractiviteit te verlenen voor het:</text:p>
            <text:p text:style-name="common-al">• Realiseren en hebben van een nieuwe provinciale weg (N468) in het profiel van regionale waterkeringen;</text:p>
            <text:p text:style-name="common-al">• realiseren en hebben van aanbermingen en damwanden in de zonering van regionale waterkeringen;</text:p>
            <text:p text:style-name="common-al">• graven en dempen en hebben van dammen met duikers in het primaire watersysteem, gelegen in de zonering van regionale waterkeringen;</text:p>
            <text:p text:style-name="common-al">• verwijderen en/of (ver)plaatsen van bomen in de zoneringen van regionale waterkeringen</text:p>
            <text:p text:style-name="common-al">op de locatie ter hoogte van Gaagweg 22,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7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7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7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934</meta:user-defined>
    <dc:language>nl</dc:language>
    <meta:user-defined meta:name="OVERHEIDop.locatietype/OVERHEIDop.gebiedsmarkering">Adres</meta:user-defined>
    <meta:user-defined meta:name="DC.title">Hoogheemraadschap van Delfland – Omgevingsvergunning wateractiviteit – Gaagweg, gemeente Midden-Delfland (Schipluiden)</meta:user-defined>
    <meta:user-defined meta:name="DCTERMS.W3CDTF/DCTERMS.available">2025-07-10</meta:user-defined>
    <meta:user-defined meta:name="DCTERMS.W3CDTF/OVERHEIDop.jaargang">2025</meta:user-defined>
    <meta:user-defined meta:name="OVERHEIDop.externeBijlage">Z-25-129934 omgevingsvergunning wateractiviteit|exb-2025-25318</meta:user-defined>
    <meta:user-defined meta:name="OVERHEIDop.publicationIssue">16570</meta:user-defined>
    <meta:user-defined meta:name="OVERHEIDop.WsbID/DC.identifier">wsb-2025-16570</meta:user-defined>
    <meta:user-defined meta:name="OVERHEIDop.versieInformatie"/>
  </office:meta>
</office:document-meta>
</file>