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Dorppolderweg,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6548</text:p>
            <text:p text:style-name="common-al">Dijkgraaf en hoogheemraden van Delfland hebben het besluit genomen om een omgevingsvergunning wateractiviteit te verlenen voor het:</text:p>
            <text:p text:style-name="common-al">• Graven van minimaal 3.967 m² aan water;</text:p>
            <text:p text:style-name="common-al">• Dempen van maximaal 3.790 m² aan bestaand water;</text:p>
            <text:p text:style-name="common-al">• Bestaand water binnen het plangebied verdiepen tot minimaal 0,5 m en verbreden tot minimaal 2,5 m;</text:p>
            <text:p text:style-name="common-al">• Aanpassen bestaande inlaatconstructies en operationeel maken voor het kunnen inlaten van water;</text:p>
            <text:p text:style-name="common-al">• Aanleggen en hebben van uitstroomvoorzieningen voor overstortleidingen en inlaatleidingen langs nieuw te graven water;</text:p>
            <text:p text:style-name="common-al">• Aanleggen en hebben van twee nieuwe duikers;</text:p>
            <text:p text:style-name="common-al">• Vervangen van een bestaande duiker;</text:p>
            <text:p text:style-name="common-al">• Buiten gebruik stellen of verwijderen van niet-functionele duikers;</text:p>
            <text:p text:style-name="common-al">• Afwaarderen duiker tot afvoerleiding van een (nood)overstortvoorziening;</text:p>
            <text:p text:style-name="common-al">• Verwijderen van een vaste stuw;</text:p>
            <text:p text:style-name="common-al">• Slopen van opstallen en verwijderen van objecten in de zone waterstaatswerk en/of binnendijkse beschermingszone van een regionale waterkering;</text:p>
            <text:p text:style-name="common-al">• Aanleggen en hebben van opstallen en objecten in de binnendijkse beschermingszone van een regionale waterkering;</text:p>
            <text:p text:style-name="common-al">• Aanleggen en hebben van een nieuwe wegconstructie in de binnendijkse beschermingszone van een regionale waterkering;</text:p>
            <text:p text:style-name="common-al">• Hebben van een bestaande wegconstructie in de binnendijkse beschermingszone van een regionale waterkering;</text:p>
            <text:p text:style-name="common-al">• Ophogen van het maaiveld met grond van de zone waterstaatswerk en/of bijbehorende (binnendijkse) beschermingszone van een regionale waterkering</text:p>
            <text:p text:style-name="common-al">op de locatie ter hoogte van Dorppolderweg 16,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jul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568</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68</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68</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548</meta:user-defined>
    <dc:language>nl</dc:language>
    <meta:user-defined meta:name="OVERHEIDop.locatietype/OVERHEIDop.gebiedsmarkering">Adres</meta:user-defined>
    <meta:user-defined meta:name="DC.title">Hoogheemraadschap van Delfland – Omgevingsvergunning wateractiviteit – Dorppolderweg, gemeente Westland (De Lier)</meta:user-defined>
    <meta:user-defined meta:name="DCTERMS.W3CDTF/DCTERMS.available">2025-07-10</meta:user-defined>
    <meta:user-defined meta:name="DCTERMS.W3CDTF/OVERHEIDop.jaargang">2025</meta:user-defined>
    <meta:user-defined meta:name="OVERHEIDop.externeBijlage">Z-25-126548 omgevingsvergunning wateractiviteit|exb-2025-25316</meta:user-defined>
    <meta:user-defined meta:name="OVERHEIDop.publicationIssue">16568</meta:user-defined>
    <meta:user-defined meta:name="OVERHEIDop.WsbID/DC.identifier">wsb-2025-16568</meta:user-defined>
    <meta:user-defined meta:name="OVERHEIDop.versieInformatie"/>
  </office:meta>
</office:document-meta>
</file>