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behouden van bomen aan de Dragonderweg 3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bomen langs een oppervlaktewaterlichaam A aan de Dragonderweg 3 te Veenendaal.</text:p>
            <text:p text:style-name="common-al">De vergunning is verzonden op 8 juli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1 juli 2025 tot en met 21 augustus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6-0342/D2025-06-288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56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6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6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6-0342/D2025-06-2886</meta:user-defined>
    <meta:user-defined meta:name="DCTERMS.abstract">het behouden van bomen langs een oppervlaktewaterlichaam A aan de Dragonderweg 3 te Veenendaal</meta:user-defined>
    <dc:language>nl</dc:language>
    <meta:user-defined meta:name="OVERHEIDop.locatietype/OVERHEIDop.gebiedsmarkering">Adres</meta:user-defined>
    <meta:user-defined meta:name="DC.title">Bekendmaking omgevingsvergunning voor een wateractiviteit voor het behouden van bomen aan de Dragonderweg 3 te Veenendaal</meta:user-defined>
    <meta:user-defined meta:name="DCTERMS.W3CDTF/DCTERMS.available">2025-07-11</meta:user-defined>
    <meta:user-defined meta:name="DCTERMS.W3CDTF/OVERHEIDop.jaargang">2025</meta:user-defined>
    <meta:user-defined meta:name="OVERHEIDop.publicationIssue">16565</meta:user-defined>
    <meta:user-defined meta:name="OVERHEIDop.WsbID/DC.identifier">wsb-2025-16565</meta:user-defined>
    <meta:user-defined meta:name="OVERHEIDop.versieInformatie"/>
  </office:meta>
</office:document-meta>
</file>