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Lage Steenweg te Devente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proefsleuven en het aanbrengen van beverwerend gaas binnen de kernzone en beschermingszone A van een niet verholen waterkering aan Lage Steenweg te Deventer.</text:p>
            <text:p text:style-name="common-al">De vergunning is verzonden op 8 jul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juli 2025 tot en met 2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266/D2025-06-200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266/D2025-06-2008</meta:user-defined>
    <meta:user-defined meta:name="DCTERMS.abstract">het graven van proefsleuven en het aanbrengen van beverwerend gaas binnen de kernzone en beschermingszone A van een niet verholen waterkering aan Lage Steenweg te Deventer.</meta:user-defined>
    <dc:language>nl</dc:language>
    <meta:user-defined meta:name="OVERHEIDop.locatietype/OVERHEIDop.gebiedsmarkering">Weg</meta:user-defined>
    <meta:user-defined meta:name="DC.title">Bekendmaking omgevingsvergunning voor een wateractiviteit voor diverse werkzaamheden aan Lage Steenweg te Deventer</meta:user-defined>
    <meta:user-defined meta:name="DCTERMS.W3CDTF/DCTERMS.available">2025-07-11</meta:user-defined>
    <meta:user-defined meta:name="DCTERMS.W3CDTF/OVERHEIDop.jaargang">2025</meta:user-defined>
    <meta:user-defined meta:name="OVERHEIDop.publicationIssue">16564</meta:user-defined>
    <meta:user-defined meta:name="OVERHEIDop.WsbID/DC.identifier">wsb-2025-16564</meta:user-defined>
    <meta:user-defined meta:name="OVERHEIDop.versieInformatie"/>
  </office:meta>
</office:document-meta>
</file>