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tuinhuis/overkapping ter plaatse van Parallelweg 19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tuinhuis/overkapping ter plaatse van Parallelweg 19 te Opheusden 
</text:p>
            <text:p text:style-name="common-al">Zaaknummer: 277542
</text:p>
            <text:p text:style-name="common-al">DSO verzoeknummer: 2025070702073
</text:p>
            <text:p text:style-name="common-al">Ontvangst aanvraag: 07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56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6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6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7542</meta:user-defined>
    <meta:user-defined meta:name="DCTERMS.abstract">het bouwen van een tuinhuis/overkapping ter plaatse van Parallelweg 19 te Opheu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tuinhuis/overkapping ter plaatse van Parallelweg 19 te Opheusd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16561</meta:user-defined>
    <meta:user-defined meta:name="OVERHEIDop.WsbID/DC.identifier">wsb-2025-16561</meta:user-defined>
    <meta:user-defined meta:name="OVERHEIDop.versieInformatie"/>
  </office:meta>
</office:document-meta>
</file>