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regenwaterriool, het plaatsen van ondergrondse afvalcontainers, het planten van bomen en de aanleg van verharding nabij de Schuurmanstraat en het Buserpad in Zwolle</text:p>
      <text:section text:name="zakelijke-mededeling_id1-3-2" text:style-name="zakelijke-mededeling">
        <text:section text:name="zakelijke-mededeling-tekst_id1-3-2-1" text:style-name="zakelijke-mededeling-tekst">
          <text:section text:name="tekst_id1-3-2-1-1" text:style-name="tekst">
            <text:p text:style-name="common-al">Op 8 juli 2025 heeft het dagelijks bestuur van Waterschap Drents Overijsselse Delta een</text:p>
            <text:p text:style-name="common-al">omgevingsvergunning wateractiviteit verleend voor de aanleg van een regenwaterriool, het plaatsen van ondergrondse afvalcontainers, het planten van bomen en de aanleg van verharding  nabij de Schuurmanstraat en het Buserpad in Zwolle (dossiernummer Z/25/069352). De vergunning is op 8 juli 2025 verzonden naar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9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9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56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6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6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de aanleg van een regenwaterriool, het plaatsen van ondergrondse afvalcontainers, het planten van bomen en de aanleg van verharding nabij de Schuurmanstraat en het Buserpad in Zwolle</meta:user-defined>
    <meta:user-defined meta:name="DCTERMS.W3CDTF/DCTERMS.available">2025-07-10</meta:user-defined>
    <meta:user-defined meta:name="DCTERMS.W3CDTF/OVERHEIDop.jaargang">2025</meta:user-defined>
    <meta:user-defined meta:name="OVERHEIDop.publicationIssue">16560</meta:user-defined>
    <meta:user-defined meta:name="OVERHEIDop.WsbID/DC.identifier">wsb-2025-16560</meta:user-defined>
    <meta:user-defined meta:name="OVERHEIDop.versieInformatie"/>
  </office:meta>
</office:document-meta>
</file>