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op de locatie nabij Provincialeweg Oost 13b te Haastrecht met code HDSR6614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op de locatie nabij Provincialeweg Oost 13b te Haastrecht.</text:p>
            <text:p text:style-name="common-al">In de periode tussen 11 augustus 2025 en 18 augustus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82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op de locatie nabij Provincialeweg Oost 13b te Haastrecht met code HDSR661435</meta:user-defined>
    <meta:user-defined meta:name="DCTERMS.W3CDTF/DCTERMS.available">2025-07-10</meta:user-defined>
    <meta:user-defined meta:name="DCTERMS.W3CDTF/OVERHEIDop.jaargang">2025</meta:user-defined>
    <meta:user-defined meta:name="OVERHEIDop.publicationIssue">16559</meta:user-defined>
    <meta:user-defined meta:name="OVERHEIDop.WsbID/DC.identifier">wsb-2025-16559</meta:user-defined>
    <meta:user-defined meta:name="OVERHEIDop.versieInformatie"/>
  </office:meta>
</office:document-meta>
</file>