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geheel dempen van een secundaire waterloop en het ter compensatie verbreden van een waterloop bij Korteweg 6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8-07-2025
				</text:p>
            <text:p text:style-name="common-al">
            <text:span text:style-name="nadrukvet"> Zaaknummer: </text:span> 202507081318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55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5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5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0813187</meta:user-defined>
    <meta:user-defined meta:name="DCTERMS.abstract">het geheel dempen van een secundaire waterloop en het ter compensatie verbreden van een waterloop bij Korteweg 6 in Heerhugowaar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geheel dempen van een secundaire waterloop en het ter compensatie verbreden van een waterloop bij Korteweg 6 in Heerhugowaard</meta:user-defined>
    <meta:user-defined meta:name="DCTERMS.W3CDTF/DCTERMS.available">2025-07-10</meta:user-defined>
    <meta:user-defined meta:name="DCTERMS.W3CDTF/OVERHEIDop.jaargang">2025</meta:user-defined>
    <meta:user-defined meta:name="OVERHEIDop.publicationIssue">16558</meta:user-defined>
    <meta:user-defined meta:name="OVERHEIDop.WsbID/DC.identifier">wsb-2025-16558</meta:user-defined>
    <meta:user-defined meta:name="OVERHEIDop.versieInformatie"/>
  </office:meta>
</office:document-meta>
</file>