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nabij Zuidwijk 20 te Wijk bij Duurstede met code HDSR6624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onttrekken en lozen nabij Zuidwijk 20 te Wijk bij Duurstede.</text:p>
            <text:p text:style-name="common-al">In de periode tussen 7 juli 2025 en 25 juli 2025 wordt er grondwater onttrokken met een debiet van maximaal 6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5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382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nabij Zuidwijk 20 te Wijk bij Duurstede met code HDSR662425</meta:user-defined>
    <meta:user-defined meta:name="DCTERMS.W3CDTF/DCTERMS.available">2025-07-10</meta:user-defined>
    <meta:user-defined meta:name="DCTERMS.W3CDTF/OVERHEIDop.jaargang">2025</meta:user-defined>
    <meta:user-defined meta:name="OVERHEIDop.publicationIssue">16557</meta:user-defined>
    <meta:user-defined meta:name="OVERHEIDop.WsbID/DC.identifier">wsb-2025-16557</meta:user-defined>
    <meta:user-defined meta:name="OVERHEIDop.versieInformatie"/>
  </office:meta>
</office:document-meta>
</file>