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Nedereindseweg 537 te Utrecht met code HDSR6574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van grondwater nabij Nedereindseweg 537 te Utrecht.</text:p>
            <text:p text:style-name="common-al">In de periode tussen 25 juni 2025 en 18 juli 2025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8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Nedereindseweg 537 te Utrecht met code HDSR657408</meta:user-defined>
    <meta:user-defined meta:name="DCTERMS.W3CDTF/DCTERMS.available">2025-07-10</meta:user-defined>
    <meta:user-defined meta:name="DCTERMS.W3CDTF/OVERHEIDop.jaargang">2025</meta:user-defined>
    <meta:user-defined meta:name="OVERHEIDop.publicationIssue">16553</meta:user-defined>
    <meta:user-defined meta:name="OVERHEIDop.WsbID/DC.identifier">wsb-2025-16553</meta:user-defined>
    <meta:user-defined meta:name="OVERHEIDop.versieInformatie"/>
  </office:meta>
</office:document-meta>
</file>