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59 woningen ter plaatse van Bazeldijk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59 woningen ter plaatse van Bazeldijk te Hoogblokland 
</text:p>
            <text:p text:style-name="common-al">Zaaknummer: 277538
</text:p>
            <text:p text:style-name="common-al">DSO verzoeknummer: 2025070701925
</text:p>
            <text:p text:style-name="common-al">Ontvangst aanvraag: 07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55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5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5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7538</meta:user-defined>
    <meta:user-defined meta:name="DCTERMS.abstract">het bouwen van 59 woningen ter plaatse van Bazeldijk te Hoogblok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59 woningen ter plaatse van Bazeldijk te Hoogblokla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16552</meta:user-defined>
    <meta:user-defined meta:name="OVERHEIDop.WsbID/DC.identifier">wsb-2025-16552</meta:user-defined>
    <meta:user-defined meta:name="OVERHEIDop.versieInformatie"/>
  </office:meta>
</office:document-meta>
</file>