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wijziging vergunning (HDSR258273) voor het ontwikkelen van natuur in het gebied Oud-Kolland West op de locatie nabij Ameronger Wetering 26v 5 in Amerongen met code HDSR663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wijziging vergunning (HDSR258273) voor het ontwikkelen van natuur in het gebied Oud-Kolland West op de locatie nabij Ameronger Wetering 26v 5 in Amerongen. Deze aanvraag is ontvangen op 8 juli 2025 en geregistreerd onder zaak 66381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81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wijziging vergunning (HDSR258273) voor het ontwikkelen van natuur in het gebied Oud-Kolland West op de locatie nabij Ameronger Wetering 26v 5 in Amerongen met code HDSR663810.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51</meta:user-defined>
    <meta:user-defined meta:name="OVERHEIDop.WsbID/DC.identifier">wsb-2025-16551</meta:user-defined>
    <meta:user-defined meta:name="OVERHEIDop.versieInformatie"/>
  </office:meta>
</office:document-meta>
</file>