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het aanleggen van riolering woongebied "Aan de Vallei" te Roermond en het tijdelijk lozen van grondwater in het oppervlaktewater Leigraaf Gutecoven (2025-Z489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het aanleggen van riolering woongebied "Aan de Vallei" te Roermond en het tijdelijk lozen van grondwater in het oppervlaktewater Leigraaf Gutecoven (2025-Z4897).</text:p>
            <text:p text:style-name="common-al">Het m.e.r.-beoordelingsbesluit en de omgevingsvergunning voor een wateractiviteit zijn op 8 juli 2025 aan de vergunninghouder toegezonden.  </text:p>
            <text:p text:style-name="common-al">Het dagelijks bestuur van Waterschap Limburg maakt bekend, dat zij op 4 juli 2025 heeft besloten dat bij de omgevingsvergunning voor een wateractiviteit voor het tijdelijk onttrekken van grondwater ten behoeve van het aanleggen van riolering woongebied "Aan de Vallei" te Roermond en het tijdelijk lozen van grondwater in het oppervlaktewater Leigraaf Gutecoven (2025-Z4897) geen milieueffectrapport opgesteld hoeft te worden.</text:p>
            <text:p text:style-name="common-al">
            <text:span text:style-name="nadrukvet">Inzage</text:span>
          </text:p>
            <text:p text:style-name="common-al">Het m.e.r.-beoordel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4897.</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8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0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810</meta:user-defined>
    <meta:user-defined meta:name="DCTERMS.abstract">MER-beoordelingsbesluit bij omgevingsvergunning onttrekken grondwater tbv riolering woongebied "Aan de Vallei" te Roermond.</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het aanleggen van riolering woongebied "Aan de Vallei" te Roermond en het tijdelijk lozen van grondwater in het oppervlaktewater Leigraaf Gutecoven (2025-Z4897)</meta:user-defined>
    <meta:user-defined meta:name="DCTERMS.W3CDTF/DCTERMS.available">2025-07-10</meta:user-defined>
    <meta:user-defined meta:name="DCTERMS.W3CDTF/OVERHEIDop.jaargang">2025</meta:user-defined>
    <meta:user-defined meta:name="OVERHEIDop.externeBijlage">Bijlage 2|exb-2025-25285</meta:user-defined>
    <meta:user-defined meta:name="OVERHEIDop.externeBijlage">Bijlage 3|exb-2025-25286</meta:user-defined>
    <meta:user-defined meta:name="OVERHEIDop.externeBijlage">Bijlage 4|exb-2025-25287</meta:user-defined>
    <meta:user-defined meta:name="OVERHEIDop.externeBijlage">Bijlage 5|exb-2025-25288</meta:user-defined>
    <meta:user-defined meta:name="OVERHEIDop.externeBijlage">MER-beoordelingsbesluit 2025-Z8810|exb-2025-25289</meta:user-defined>
    <meta:user-defined meta:name="OVERHEIDop.externeBijlage">Bijlage 1|exb-2025-25290</meta:user-defined>
    <meta:user-defined meta:name="OVERHEIDop.publicationIssue">16550</meta:user-defined>
    <meta:user-defined meta:name="OVERHEIDop.WsbID/DC.identifier">wsb-2025-16550</meta:user-defined>
    <meta:user-defined meta:name="OVERHEIDop.versieInformatie"/>
  </office:meta>
</office:document-meta>
</file>