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nabij de Joncheerelaan 47 te Harmelen met code HDSR6624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het onttrekken en lozen nabij de Joncheerelaan 47 te Harmelen.</text:p>
            <text:p text:style-name="common-al">In de periode tussen 26 augustus 2025 en 16 september 2025 wordt er grondwater onttrokken met een debiet van maximaal 25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549</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9</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549</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6381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nabij de Joncheerelaan 47 te Harmelen met code HDSR662430</meta:user-defined>
    <meta:user-defined meta:name="DCTERMS.W3CDTF/DCTERMS.available">2025-07-10</meta:user-defined>
    <meta:user-defined meta:name="DCTERMS.W3CDTF/OVERHEIDop.jaargang">2025</meta:user-defined>
    <meta:user-defined meta:name="OVERHEIDop.publicationIssue">16549</meta:user-defined>
    <meta:user-defined meta:name="OVERHEIDop.WsbID/DC.identifier">wsb-2025-16549</meta:user-defined>
    <meta:user-defined meta:name="OVERHEIDop.versieInformatie"/>
  </office:meta>
</office:document-meta>
</file>