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0947) Bekendmaking Vergunning Omgevingswet voor een wateractiviteit. Aanleggen van kabels t.b.v. aansluiten 5G mast tussen De Romrijten en Rondven in Maarheez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leggen van kabels t.b.v. aansluiten 5G mast tussen De Romrijten en Rondven in Maarheez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54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0947</meta:user-defined>
    <meta:user-defined meta:name="DCTERMS.abstract">aanleggen van kabels t.b.v. aansluiten 5G mast tussen De Romrijten en Rondven in Maarheeze</meta:user-defined>
    <dc:language>nl</dc:language>
    <meta:user-defined meta:name="OVERHEIDop.locatietype/OVERHEIDop.gebiedsmarkering">Punt</meta:user-defined>
    <meta:user-defined meta:name="OVERHEIDop.locatietype/OVERHEIDop.gebiedsmarkering">Vlak</meta:user-defined>
    <meta:user-defined meta:name="DC.title">(0539330947) Bekendmaking Vergunning Omgevingswet voor een wateractiviteit. Aanleggen van kabels t.b.v. aansluiten 5G mast tussen De Romrijten en Rondven in Maarheeze</meta:user-defined>
    <meta:user-defined meta:name="DCTERMS.W3CDTF/DCTERMS.available">2025-07-10</meta:user-defined>
    <meta:user-defined meta:name="OVERHEIDop.externeBijlage">Vergunning verleend|exb-2025-25277</meta:user-defined>
    <meta:user-defined meta:name="DCTERMS.W3CDTF/OVERHEIDop.jaargang">2025</meta:user-defined>
    <meta:user-defined meta:name="OVERHEIDop.publicationIssue">16547</meta:user-defined>
    <meta:user-defined meta:name="OVERHEIDop.WsbID/DC.identifier">wsb-2025-16547</meta:user-defined>
    <meta:user-defined meta:name="OVERHEIDop.versieInformatie"/>
  </office:meta>
</office:document-meta>
</file>