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beduikeren van een watergang ter plaatse van Lakenstraat 31a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beduikeren van een watergang ter plaatse van Lakenstraat 31a te Wamel. 
</text:p>
            <text:p text:style-name="common-al">Zaaknummer: 244475
</text:p>
            <text:p text:style-name="common-al">DSO verzoeknummer: 2025042901323
</text:p>
            <text:p text:style-name="common-al">Start bezwaartermijn: 09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4475</meta:user-defined>
    <meta:user-defined meta:name="DCTERMS.abstract">het dempen en beduikeren van een primaire watergang ter plaatse van Lakenstraat 31a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beduikeren van een watergang ter plaatse van Lakenstraat 31a te Wam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46</meta:user-defined>
    <meta:user-defined meta:name="OVERHEIDop.WsbID/DC.identifier">wsb-2025-16546</meta:user-defined>
    <meta:user-defined meta:name="OVERHEIDop.versieInformatie"/>
  </office:meta>
</office:document-meta>
</file>