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9340 bouwrijp maken uitbreidingsplan Sevenwolden nabij Boeresingel, Joure</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etterskip Fryslân een aanvraag ontvangen van Gemeente De Fryske Marren te Joure, voor het bouwrijp maken van uitbreidingsplan Sevenwolden, nabij Boeresingel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54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9340 bouwrijp maken uitbreidingsplan Sevenwolden nabij Boeresingel, Joure</meta:user-defined>
    <meta:user-defined meta:name="DCTERMS.W3CDTF/DCTERMS.available">2025-07-10</meta:user-defined>
    <meta:user-defined meta:name="DCTERMS.W3CDTF/OVERHEIDop.jaargang">2025</meta:user-defined>
    <meta:user-defined meta:name="OVERHEIDop.publicationIssue">16545</meta:user-defined>
    <meta:user-defined meta:name="OVERHEIDop.WsbID/DC.identifier">wsb-2025-16545</meta:user-defined>
    <meta:user-defined meta:name="OVERHEIDop.versieInformatie"/>
  </office:meta>
</office:document-meta>
</file>