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5769 Verlenging beslistermijn omgevingsvergunning voor een wateractiviteit: het wijzigen van omgevingsvergunning voor een wateractiviteit met kenmerk 0539119950 in de buurt van Dorpsstraat 28 in Es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uli 2025 besloten om de beslistermijn voor de aanvraag met zaaknummer 0539325769 voor de activiteit, het wijzigen van omgevingsvergunning voor een wateractiviteit met kenmerk 0539119950, te verlengen met een periode van maximaal 6 weken. De locatie is in de buurt van Dorpsstraat 28 in Esbeek.</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5769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5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5769</meta:user-defined>
    <meta:user-defined meta:name="DCTERMS.abstract">Wijzigen vergunning 0539119950 vervangen duiker Dorpsstraat Esbeek</meta:user-defined>
    <dc:language>nl</dc:language>
    <meta:user-defined meta:name="OVERHEIDop.locatietype/OVERHEIDop.gebiedsmarkering">Punt</meta:user-defined>
    <meta:user-defined meta:name="OVERHEIDop.locatietype/OVERHEIDop.gebiedsmarkering">Vlak</meta:user-defined>
    <meta:user-defined meta:name="DC.title">0539325769 Verlenging beslistermijn omgevingsvergunning voor een wateractiviteit: het wijzigen van omgevingsvergunning voor een wateractiviteit met kenmerk 0539119950 in de buurt van Dorpsstraat 28 in Esbeek</meta:user-defined>
    <meta:user-defined meta:name="DCTERMS.W3CDTF/DCTERMS.available">2025-07-10</meta:user-defined>
    <meta:user-defined meta:name="OVERHEIDop.externeBijlage">Verlengen beslistermijn|exb-2025-25269</meta:user-defined>
    <meta:user-defined meta:name="DCTERMS.W3CDTF/OVERHEIDop.jaargang">2025</meta:user-defined>
    <meta:user-defined meta:name="OVERHEIDop.publicationIssue">16543</meta:user-defined>
    <meta:user-defined meta:name="OVERHEIDop.WsbID/DC.identifier">wsb-2025-16543</meta:user-defined>
    <meta:user-defined meta:name="OVERHEIDop.versieInformatie"/>
  </office:meta>
</office:document-meta>
</file>