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noveren van een stuw, het vervangen van damwanden en het leggen van een tijdelijke bypass van water aan Recht van Ter Leede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noveren van een stuw, het vervangen van damwanden en het leggen van een tijdelijke bypass van water aan Recht van Ter Leede te Leerdam. 
</text:p>
            <text:p text:style-name="common-al">Zaaknummer: 235565
</text:p>
            <text:p text:style-name="common-al">DSO verzoeknummer: 2025041001530
</text:p>
            <text:p text:style-name="common-al">Start bezwaartermijn: 09-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54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4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4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565</meta:user-defined>
    <meta:user-defined meta:name="DCTERMS.abstract">Voor het renoveren van de stuw in primaire watergang 059163 ter plaatse van de stompe molen aan Recht van ter Leede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noveren van een stuw, het vervangen van damwanden en het leggen van een tijdelijke bypass van water aan Recht van Ter Leede te Leerdam</meta:user-defined>
    <meta:user-defined meta:name="DCTERMS.W3CDTF/DCTERMS.available">2025-07-10</meta:user-defined>
    <meta:user-defined meta:name="DCTERMS.W3CDTF/OVERHEIDop.jaargang">2025</meta:user-defined>
    <meta:user-defined meta:name="OVERHEIDop.publicationIssue">16541</meta:user-defined>
    <meta:user-defined meta:name="OVERHEIDop.WsbID/DC.identifier">wsb-2025-16541</meta:user-defined>
    <meta:user-defined meta:name="OVERHEIDop.versieInformatie"/>
  </office:meta>
</office:document-meta>
</file>