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5066) Bekendmaking buiten behandeling laten aanvraag vergunning Omgevingswet voor een wateractiviteit: Aanleggen van kabels in PVVR (25 meter) van a-water DO1, nabij de Torenstraat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De aanvraag betreft het aanleggen van kabels in PVVR (25 meter) van a-water DO1 nabij Torenstraat in Sint-Michielsges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5066</meta:user-defined>
    <meta:user-defined meta:name="DCTERMS.abstract">aanleggen van kabels in PVVR (25 meter) van a-water DO1 nabij Torenstraat in Sint-Michielsgestel</meta:user-defined>
    <dc:language>nl</dc:language>
    <meta:user-defined meta:name="OVERHEIDop.locatietype/OVERHEIDop.gebiedsmarkering">Punt</meta:user-defined>
    <meta:user-defined meta:name="OVERHEIDop.locatietype/OVERHEIDop.gebiedsmarkering">Vlak</meta:user-defined>
    <meta:user-defined meta:name="DC.title">(0539325066) Bekendmaking buiten behandeling laten aanvraag vergunning Omgevingswet voor een wateractiviteit: Aanleggen van kabels in PVVR (25 meter) van a-water DO1, nabij de Torenstraat in Sint-Michielsgestel.</meta:user-defined>
    <meta:user-defined meta:name="DCTERMS.W3CDTF/DCTERMS.available">2025-07-10</meta:user-defined>
    <meta:user-defined meta:name="OVERHEIDop.externeBijlage">Besluit buiten behandeling|exb-2025-25264</meta:user-defined>
    <meta:user-defined meta:name="DCTERMS.W3CDTF/OVERHEIDop.jaargang">2025</meta:user-defined>
    <meta:user-defined meta:name="OVERHEIDop.publicationIssue">16540</meta:user-defined>
    <meta:user-defined meta:name="OVERHEIDop.WsbID/DC.identifier">wsb-2025-16540</meta:user-defined>
    <meta:user-defined meta:name="OVERHEIDop.versieInformatie"/>
  </office:meta>
</office:document-meta>
</file>