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leggen van een mantelbuis met elektrakabel bovenlangs een duiker, ter plaatse van Brandlichterweg 68 in Denekamp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van een mantelbuis met elektrakabel bovenlangs een duiker DK00824 in de waterloop WL00479 (Zonnenbeek) ter plaatse van Brandlichterweg 68 in Denekamp.</text:p>
            <text:p text:style-name="common-al">De omgevingsvergunning is geregistreerd onder het volgende nummer: 39304</text:p>
            <text:p text:style-name="common-al">De omgevingsvergunning is op 8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leggen van een mantelbuis met elektrakabel bovenlangs een duiker, ter plaatse van Brandlichterweg 68 in Denekamp</meta:user-defined>
    <meta:user-defined meta:name="DCTERMS.W3CDTF/DCTERMS.available">2025-07-10</meta:user-defined>
    <meta:user-defined meta:name="DCTERMS.W3CDTF/OVERHEIDop.jaargang">2025</meta:user-defined>
    <meta:user-defined meta:name="OVERHEIDop.publicationIssue">16537</meta:user-defined>
    <meta:user-defined meta:name="OVERHEIDop.WsbID/DC.identifier">wsb-2025-16537</meta:user-defined>
    <meta:user-defined meta:name="OVERHEIDop.versieInformatie"/>
  </office:meta>
</office:document-meta>
</file>