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lozen van hemelwater ten behoeve van verplaatsen watergangen en toenemen verharding ter plaatse van Parallelweg 108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lozen van hemelwater ten behoeve van verplaatsen watergangen en toenemen verharding ter plaatse van Parallelweg 108 te Hardinxveld-Giessendam 
</text:p>
            <text:p text:style-name="common-al">Zaaknummer: 277526
</text:p>
            <text:p text:style-name="common-al">DSO verzoeknummer: 2025070701892
</text:p>
            <text:p text:style-name="common-al">Ontvangst aanvraag: 07-07-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6535</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535</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535</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77526</meta:user-defined>
    <meta:user-defined meta:name="DCTERMS.abstract">het lozen van hemelwater ten behoeve van verplaatsen watergangen en toenemen verharding ter plaatse van Parallelweg 108 te Hardinxveld-Giessen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lozen van hemelwater ten behoeve van verplaatsen watergangen en toenemen verharding ter plaatse van Parallelweg 108 te Hardinxveld-Giessendam</meta:user-defined>
    <meta:user-defined meta:name="DCTERMS.W3CDTF/DCTERMS.available">2025-07-10</meta:user-defined>
    <meta:user-defined meta:name="DCTERMS.W3CDTF/OVERHEIDop.jaargang">2025</meta:user-defined>
    <meta:user-defined meta:name="OVERHEIDop.publicationIssue">16535</meta:user-defined>
    <meta:user-defined meta:name="OVERHEIDop.WsbID/DC.identifier">wsb-2025-16535</meta:user-defined>
    <meta:user-defined meta:name="OVERHEIDop.versieInformatie"/>
  </office:meta>
</office:document-meta>
</file>