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 Havendijk 2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924160 ingevolge de Waterschapsverordening waterschap Brabantse Delta 2024 bekend gemaakt op 8 juli 2025 voor het aanleggen, hebben en onderhouden van een terrasaanbouw, in, op of onder een waterkering bij ons waterschap bekend als de regionale waterkering DWK01238 ter hoogte van Oost- Havendijk 2 Steenberg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0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53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3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3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Oost- Havendijk 2 Steenbergen.</meta:user-defined>
    <meta:user-defined meta:name="DCTERMS.W3CDTF/DCTERMS.available">2025-07-10</meta:user-defined>
    <meta:user-defined meta:name="DCTERMS.W3CDTF/OVERHEIDop.jaargang">2025</meta:user-defined>
    <meta:user-defined meta:name="OVERHEIDop.externeBijlage">Besluit 924160 |exb-2025-25234</meta:user-defined>
    <meta:user-defined meta:name="OVERHEIDop.externeBijlage">24132- B01-BESTAANDE TOESTAND 2025-05-06|exb-2025-25235</meta:user-defined>
    <meta:user-defined meta:name="OVERHEIDop.externeBijlage">24132- T01-NIEUWE SITUATIE 2025-05-27|exb-2025-25236</meta:user-defined>
    <meta:user-defined meta:name="OVERHEIDop.externeBijlage">0652915026-A|exb-2025-25237</meta:user-defined>
    <meta:user-defined meta:name="OVERHEIDop.externeBijlage">0652915026-B|exb-2025-25238</meta:user-defined>
    <meta:user-defined meta:name="OVERHEIDop.publicationIssue">16533</meta:user-defined>
    <meta:user-defined meta:name="OVERHEIDop.WsbID/DC.identifier">wsb-2025-16533</meta:user-defined>
    <meta:user-defined meta:name="OVERHEIDop.versieInformatie"/>
  </office:meta>
</office:document-meta>
</file>