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27059 Verlenging beslistermijn omgevingsvergunning voor een wateractiviteit: Lozen hemelwater door toename verhard oppervlak nabij De Buskes in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 juli 2025 besloten om de beslistermijn voor de aanvraag met zaaknummer 0539327059 voor de activiteit: het lozen van hemelwater afkomstig van toename van verhard oppervlak op oppervlaktewater in de buurt van De Buskes in Diess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2705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53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3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327059</meta:user-defined>
    <meta:user-defined meta:name="DCTERMS.abstract">Afvoeren hemelwater door toename verhard oppervlak nabij De Buskes 14 in Di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27059 Verlenging beslistermijn omgevingsvergunning voor een wateractiviteit: Lozen hemelwater door toename verhard oppervlak nabij De Buskes in Diessen</meta:user-defined>
    <meta:user-defined meta:name="DCTERMS.W3CDTF/DCTERMS.available">2025-07-10</meta:user-defined>
    <meta:user-defined meta:name="DCTERMS.W3CDTF/OVERHEIDop.jaargang">2025</meta:user-defined>
    <meta:user-defined meta:name="OVERHEIDop.externeBijlage">Verlengen beslistermijn|exb-2025-25210</meta:user-defined>
    <meta:user-defined meta:name="OVERHEIDop.publicationIssue">16531</meta:user-defined>
    <meta:user-defined meta:name="OVERHEIDop.WsbID/DC.identifier">wsb-2025-16531</meta:user-defined>
    <meta:user-defined meta:name="OVERHEIDop.versieInformatie"/>
  </office:meta>
</office:document-meta>
</file>