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t Jaagpad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cameramast in de kernzone van een niet verholen waterkering en het aanleggen van een kabel in de kernzone van een niet verholen waterkering ter plaatse van ’t Jaagpad te Soest.</text:p>
            <text:p text:style-name="common-al">De vergunning is verzonden op 8 jul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uli 2025 tot en met 21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536/D2025-06-28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536/D2025-06-2835</meta:user-defined>
    <meta:user-defined meta:name="DCTERMS.abstract">Watervergunning voor het plaatsen van een cameramast in de kernzone van een niet verholen waterkering en het aanleggen van een kabel in de kernzone van een niet verholen waterkering ter plaatse van ’t Jaagpad te Soest.</meta:user-defined>
    <dc:language>nl</dc:language>
    <meta:user-defined meta:name="OVERHEIDop.locatietype/OVERHEIDop.gebiedsmarkering">Punt</meta:user-defined>
    <meta:user-defined meta:name="DC.title">Bekendmaking omgevingsvergunning voor een wateractiviteit voor werkzaamheden ter plaatse van ’t Jaagpad te Soest</meta:user-defined>
    <meta:user-defined meta:name="DCTERMS.W3CDTF/DCTERMS.available">2025-07-10</meta:user-defined>
    <meta:user-defined meta:name="DCTERMS.W3CDTF/OVERHEIDop.jaargang">2025</meta:user-defined>
    <meta:user-defined meta:name="OVERHEIDop.publicationIssue">16530</meta:user-defined>
    <meta:user-defined meta:name="OVERHEIDop.WsbID/DC.identifier">wsb-2025-16530</meta:user-defined>
    <meta:user-defined meta:name="OVERHEIDop.versieInformatie"/>
  </office:meta>
</office:document-meta>
</file>