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Ossenkamptocht kering Havenkwartier Eilandenbuurt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iggo B.V. </text:span>te <text:span text:style-name="nadrukvet">Utrecht </text:span>is een vergunning verleend volgens de Omgevingswet en Waterschapsverordening Waterschap Zuiderzeeland. De vergunning is verleend voor het leggen van kabels onder watergang 110353219 en de Ossenkamptocht (watergang Z:100_1331), onder nieuw te graven watergangen door en in de binnenbeschermingszone van een primaire kering Havenkwartier in de Eilandenbuurt te Zeewolde.</text:p>
            <text:p text:style-name="common-al">
            <text:span text:style-name="nadrukvet">Datum bekendmaking: 23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891 - ZZL/WPRC-897175649-8</meta:user-defined>
    <meta:user-defined meta:name="DCTERMS.abstract">De vergunning is verleend voor het leggen van kabels onder watergang 110353219 en de Ossenkamptocht (watergang Z:100_1331), onder nieuw te graven watergangen door en in de binnenbeschermingszone van een primaire kering Havenkwartier in de Eilandenbuurt te Zeewold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leggen kabels Ossenkamptocht kering Havenkwartier Eilandenbuurt Zeewolde</meta:user-defined>
    <meta:user-defined meta:name="DCTERMS.W3CDTF/DCTERMS.available">2025-01-27</meta:user-defined>
    <meta:user-defined meta:name="DCTERMS.W3CDTF/OVERHEIDop.jaargang">2025</meta:user-defined>
    <meta:user-defined meta:name="OVERHEIDop.publicationIssue">1653</meta:user-defined>
    <meta:user-defined meta:name="OVERHEIDop.WsbID/DC.identifier">wsb-2025-1653</meta:user-defined>
    <meta:user-defined meta:name="OVERHEIDop.versieInformatie"/>
  </office:meta>
</office:document-meta>
</file>