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terras nabij Van Spilbergenstraat 12 in Zwolle</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 omgevingsvergunning wateractiviteit verleend voor de aanleg van een terras langs de waterkant in de zoneringen van de Regionale waterkering 535 en de Primaire watergang SW nabij Van Spilbergenstraat 12 in Zwolle (dossiernummer Z/25/068820). De vergunning is op 8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8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terras nabij Van Spilbergenstraat 12 in Zwolle</meta:user-defined>
    <meta:user-defined meta:name="DCTERMS.W3CDTF/DCTERMS.available">2025-07-10</meta:user-defined>
    <meta:user-defined meta:name="DCTERMS.W3CDTF/OVERHEIDop.jaargang">2025</meta:user-defined>
    <meta:user-defined meta:name="OVERHEIDop.publicationIssue">16529</meta:user-defined>
    <meta:user-defined meta:name="OVERHEIDop.WsbID/DC.identifier">wsb-2025-16529</meta:user-defined>
    <meta:user-defined meta:name="OVERHEIDop.versieInformatie"/>
  </office:meta>
</office:document-meta>
</file>