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04-0338 voor het verwijderen en leggen van een lagedruk gasleiding nabij Buiten Walevest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5 en geregistreerd onder zaaknummer  VTH202507-02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05</meta:user-defined>
    <meta:user-defined meta:name="DCTERMS.abstract">wijziging vergunning VTH202404-0338 voor het verwijderen en leggen van een lagedruk gasleiding nabij Buiten Walevest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04-0338 voor het verwijderen en leggen van een lagedruk gasleiding nabij Buiten Walevest 1 in Dordrecht</meta:user-defined>
    <meta:user-defined meta:name="DCTERMS.W3CDTF/DCTERMS.available">2025-07-10</meta:user-defined>
    <meta:user-defined meta:name="DCTERMS.W3CDTF/OVERHEIDop.jaargang">2025</meta:user-defined>
    <meta:user-defined meta:name="OVERHEIDop.publicationIssue">16528</meta:user-defined>
    <meta:user-defined meta:name="OVERHEIDop.WsbID/DC.identifier">wsb-2025-16528</meta:user-defined>
    <meta:user-defined meta:name="OVERHEIDop.versieInformatie"/>
  </office:meta>
</office:document-meta>
</file>