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dierenverblijf ter plaatse van Koningstraat 35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dierenverblijf ter plaatse van Koningstraat 35 te Rossum 
</text:p>
            <text:p text:style-name="common-al">Zaaknummer: 277516
</text:p>
            <text:p text:style-name="common-al">DSO verzoeknummer: 2025070702206
</text:p>
            <text:p text:style-name="common-al">Ontvangst aanvraag: 0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516</meta:user-defined>
    <meta:user-defined meta:name="DCTERMS.abstract">het bouwen van een dierenverblijf ter plaatse van Koningstraat 35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dierenverblijf ter plaatse van Koningstraat 35 te Rossum</meta:user-defined>
    <meta:user-defined meta:name="DCTERMS.W3CDTF/DCTERMS.available">2025-07-10</meta:user-defined>
    <meta:user-defined meta:name="DCTERMS.W3CDTF/OVERHEIDop.jaargang">2025</meta:user-defined>
    <meta:user-defined meta:name="OVERHEIDop.publicationIssue">16524</meta:user-defined>
    <meta:user-defined meta:name="OVERHEIDop.WsbID/DC.identifier">wsb-2025-16524</meta:user-defined>
    <meta:user-defined meta:name="OVERHEIDop.versieInformatie"/>
  </office:meta>
</office:document-meta>
</file>