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wijziging vergunning (HDSR386383) voor het plaatsen van een damwand, nabij locatie Provincialeweg Oost 34a te Haastrecht met code HDSR66371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wijziging vergunning (HDSR386383) voor het plaatsen van een damwand, nabij locatie Provincialeweg Oost 34a te Haastrecht. Deze aanvraag is ontvangen op 8 juli 2025 en geregistreerd onder zaak 66371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371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een wijziging vergunning (HDSR386383) voor het plaatsen van een damwand, nabij locatie Provincialeweg Oost 34a te Haastrecht met code HDSR663711.</meta:user-defined>
    <meta:user-defined meta:name="DCTERMS.W3CDTF/DCTERMS.available">2025-07-10</meta:user-defined>
    <meta:user-defined meta:name="DCTERMS.W3CDTF/OVERHEIDop.jaargang">2025</meta:user-defined>
    <meta:user-defined meta:name="OVERHEIDop.publicationIssue">16523</meta:user-defined>
    <meta:user-defined meta:name="OVERHEIDop.WsbID/DC.identifier">wsb-2025-16523</meta:user-defined>
    <meta:user-defined meta:name="OVERHEIDop.versieInformatie"/>
  </office:meta>
</office:document-meta>
</file>