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ug A17 nabij Roodevaar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24180 ingevolge de Scheepvaartverkeerswet en het Binnenvaartpolitiereglement bekend gemaakt op 8 juli 2025 voor het tijdelijk afmeren van een ponton in de vaarweg Roode Vaart Noord (OVK99978) onder/nabij brug A17 (tussen km 3,5 en 3,6), langs de vaarweg Roode Vaart Noord tijdelijk aanbrengen, hebben en na uitvoering weer verwijderen van scheepvaarttekens, C.3 (bord "<text:span text:style-name="nadrukcur">Beperkte breedte van doorvaart of vaarwater”), </text:span><text:span text:style-name="nadrukcur">F.3 onderbord met tekst “Onderhoudswerkzaamheden brug A17 van 8 t/m 11 juli 2025”, </text:span><text:span text:style-name="nadrukcur">E.11</text:span> (<text:span text:style-name="nadrukcur">bord "Einde van een verbod of einde van een beperking”), </text:span>ter hoogte van de brug A17 nabij Roodevaart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rug A17 nabij Roodevaart te Moerdijk.</meta:user-defined>
    <meta:user-defined meta:name="DCTERMS.W3CDTF/DCTERMS.available">2025-07-10</meta:user-defined>
    <meta:user-defined meta:name="DCTERMS.W3CDTF/OVERHEIDop.jaargang">2025</meta:user-defined>
    <meta:user-defined meta:name="OVERHEIDop.externeBijlage">Besluit 924180|exb-2025-25196</meta:user-defined>
    <meta:user-defined meta:name="OVERHEIDop.externeBijlage">0652912104-A|exb-2025-25197</meta:user-defined>
    <meta:user-defined meta:name="OVERHEIDop.externeBijlage">0652912104-B|exb-2025-25198</meta:user-defined>
    <meta:user-defined meta:name="OVERHEIDop.externeBijlage">Rapport VOZN 2025, Kunstwerk Roode Vaart Zuid |exb-2025-25199</meta:user-defined>
    <meta:user-defined meta:name="OVERHEIDop.publicationIssue">16521</meta:user-defined>
    <meta:user-defined meta:name="OVERHEIDop.WsbID/DC.identifier">wsb-2025-16521</meta:user-defined>
    <meta:user-defined meta:name="OVERHEIDop.versieInformatie"/>
  </office:meta>
</office:document-meta>
</file>