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aanleggen van riolering woongebied "Aan de Vallei" te Roermond en het tijdelijk lozen van grondwater in het oppervlaktewater Leigraaf Gutecov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25 aan de vergunninghouder toegezonden.</text:p>
            <text:p text:style-name="common-al">Het dagelijks bestuur van Waterschap Limburg maakt bekend, dat op 4 juli 2025 onder het stellen van voorschriften, een omgevingsvergunning voor een wateractiviteit is verleend voor het tijdelijk onttrekken van grondwater ten behoeve van het aanleggen van riolering woongebied "Aan de Vallei" te Roermond en het tijdelijk lozen van grondwater in het oppervlaktewater Leigraaf Gutecov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89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897</meta:user-defined>
    <meta:user-defined meta:name="DCTERMS.abstract">Omgevingsvergunning onttrekken en lozen van grondwater Leigraaf Gutecoven te Roermond.</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het aanleggen van riolering woongebied "Aan de Vallei" te Roermond en het tijdelijk lozen van grondwater in het oppervlaktewater Leigraaf Gutecoven in de gemeente Roermond</meta:user-defined>
    <meta:user-defined meta:name="DCTERMS.W3CDTF/DCTERMS.available">2025-07-10</meta:user-defined>
    <meta:user-defined meta:name="DCTERMS.W3CDTF/OVERHEIDop.jaargang">2025</meta:user-defined>
    <meta:user-defined meta:name="OVERHEIDop.externeBijlage">Omgevingsvergunning 2025-Z4897|exb-2025-25188</meta:user-defined>
    <meta:user-defined meta:name="OVERHEIDop.externeBijlage">Bijlage 1|exb-2025-25189</meta:user-defined>
    <meta:user-defined meta:name="OVERHEIDop.externeBijlage">Bijlage 2|exb-2025-25190</meta:user-defined>
    <meta:user-defined meta:name="OVERHEIDop.externeBijlage">Bijlage 3|exb-2025-25191</meta:user-defined>
    <meta:user-defined meta:name="OVERHEIDop.publicationIssue">16519</meta:user-defined>
    <meta:user-defined meta:name="OVERHEIDop.WsbID/DC.identifier">wsb-2025-16519</meta:user-defined>
    <meta:user-defined meta:name="OVERHEIDop.versieInformatie"/>
  </office:meta>
</office:document-meta>
</file>